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amp 81, plaatsen dakopbouw achterzijde woning (zaak: 28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ekamp 81</text:span>
            <text:span text:style-name="nadrukvet"/>
            <text:span text:style-name="nadrukvet"> – </text:span>voor het plaatsen van een dakopbouw aan de achterzijde van de woning verzonden op 25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4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amp 81, plaatsen dakopbouw achterzijde woning (zaak: 2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49</meta:user-defined>
    <meta:user-defined meta:name="OVERHEIDop.GmbID/DC.identifier">gmb-2017-1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81</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5 502926</meta:user-defined>
    <meta:user-defined meta:name="OVERHEIDop.versieInformatie"/>
  </office:meta>
</office:document-meta>
</file>