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breiden van bestaande horeca units, Stadsplein 10, Amstelveen - Zaaknummer Z-2016/036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uitbreiden van bestaande horeca uni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48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8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8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uitbreiden van bestaande horeca units, Stadsplein 10, Amstelveen - Zaaknummer Z-2016/036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86</meta:user-defined>
    <meta:user-defined meta:name="OVERHEIDop.GmbID/DC.identifier">gmb-2017-141486</meta:user-defined>
    <meta:user-defined meta:name="OVERHEID.TaxonomieBeleidsagenda/OVERHEID.category">Ruimte en infrastructuur | Organisatie en beleid</meta:user-defined>
    <meta:user-defined meta:name="OVERHEIDop.referentienummer">Z-2016/036235</meta:user-defined>
    <meta:user-defined meta:name="DCTERMS.abstract">Het uitbreiden van bestaande horeca uni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2 479600</meta:user-defined>
    <meta:user-defined meta:name="OVERHEIDop.versieInformatie"/>
  </office:meta>
</office:document-meta>
</file>