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PLANOLOGISCHE OMGEVINGSVERGUNNING : Winschoterweg 8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10 augustus 2017 (verzonden 10 augustus 2017) omgevingsvergunning hebben verleend voor het vergroten van een rijhal.</text:p>
            <text:p text:style-name="common-al"/>
            <text:p text:style-name="common-al">Het ontwerpbesluit heeft vanaf 22 juni 2017 gedurende zes weken ter inzage gelegen bij de afdeling VTH van de Gemeente Groningen aan het Harm Buiterplein 1, 9723 ZR te Groningen. Er zijn gedurende deze periode geen zienswijzen naar voren gebracht. De beroepstermijn van het definitieve besluit start op 11 augustus 2017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0 augustus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48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PLANOLOGISCHE OMGEVINGSVERGUNNING : Winschoterweg 8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84</meta:user-defined>
    <meta:user-defined meta:name="OVERHEIDop.GmbID/DC.identifier">gmb-2017-141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