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vrijstaande woning op het perceel Imkerlaan (GM 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 augustus 2017 heeft de gemeente Dalfsen een aanvraag ontvangen voor het bouwen van een vrijstaande woning op het perceel Imkerlaan (gm 303). De aanvraag is geregistreerd onder zaaknummer Z/17/56765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</text:p>
              </text:list-item>
              <text:list-item text:style-override="id1-3-2-1-1-3-2">
                <text:number>•</text:number>
                <text:p text:style-name="al">het handelen in strijd met regels ruimtelijke ordening (RO)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48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8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8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vrijstaande woning op het perceel Imkerlaan (GM 3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82</meta:user-defined>
    <meta:user-defined meta:name="OVERHEIDop.GmbID/DC.identifier">gmb-2017-141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A 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31.64 504552.93</meta:user-defined>
    <meta:user-defined meta:name="OVERHEIDop.versieInformatie"/>
  </office:meta>
</office:document-meta>
</file>