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veranderen van de garagegevel en het legaliseren van de schutting op het perceel Langkamp 3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alfsen heeft op 08 augustus 2017 een besluit genomen op de aanvraag met zaaknummer Z/17/566199 voor een Omgevingsvergunning voor het veranderen van de garagegevel en het legaliseren van de schutting op locatie Langkamp 34 in Dalfsen. De vergunning is Toegek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handelen in strijd met regels ruimtelijke ordening(RO).</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147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47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47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het veranderen van de garagegevel en het legaliseren van de schutting op het perceel Langkamp 34 in Dal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474</meta:user-defined>
    <meta:user-defined meta:name="OVERHEIDop.GmbID/DC.identifier">gmb-2017-1414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4067 503674</meta:user-defined>
    <meta:user-defined meta:name="OVERHEID.EPSG28992/DC.spatial">214080.66 503693.1</meta:user-defined>
    <meta:user-defined meta:name="OVERHEIDop.versieInformatie"/>
  </office:meta>
</office:document-meta>
</file>