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terveldseweg 1 te Hengelo (Gld), het bouwen van een bergschuur</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gemeente Bronckhorst een besluit genomen op de aanvraag voor een omgevingsvergunning. De aanvraag is geregistreerd onder kenmerk SXO43834427. De aanvraag gaat over het bouwen van een bergschuur aan de Holterveldseweg 1 te Hengelo (Gld). De bezwaartermijn start op 11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7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7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7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erveldseweg 1 te Hengelo (Gld), het bouwen van een berg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73</meta:user-defined>
    <meta:user-defined meta:name="OVERHEIDop.GmbID/DC.identifier">gmb-2017-14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5326</meta:user-defined>
    <meta:user-defined meta:name="OVERHEIDop.externeBijlage">BA-01  18-07-2017_pdf|exb-2017-35327</meta:user-defined>
    <meta:user-defined meta:name="OVERHEIDop.externeBijlage">BA-02  18-07-2017_pdf|exb-2017-35328</meta:user-defined>
    <meta:user-defined meta:name="OVERHEIDop.externeBijlage">vergunning|exb-2017-35329</meta:user-defined>
    <meta:user-defined meta:name="OVERHEID.EPSG28992/DC.spatial">216158 450679</meta:user-defined>
    <meta:user-defined meta:name="OVERHEID.EPSG28992/DC.spatial">216158.12 450642.75</meta:user-defined>
    <meta:user-defined meta:name="OVERHEIDop.versieInformatie"/>
  </office:meta>
</office:document-meta>
</file>