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nieuwe kleedkamers en opslag, Noorddammerweg 48 C, Amstelveen - Zaaknummer Z-2017/02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nieuwe kleedkamers en opslag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47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nieuwe kleedkamers en opslag, Noorddammerweg 48 C, Amstelveen - Zaaknummer Z-2017/021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72</meta:user-defined>
    <meta:user-defined meta:name="OVERHEIDop.GmbID/DC.identifier">gmb-2017-141472</meta:user-defined>
    <meta:user-defined meta:name="OVERHEID.TaxonomieBeleidsagenda/OVERHEID.category">Ruimte en infrastructuur | Organisatie en beleid</meta:user-defined>
    <meta:user-defined meta:name="OVERHEIDop.referentienummer">Z-2017/021980</meta:user-defined>
    <meta:user-defined meta:name="DCTERMS.abstract">Het oprichten van nieuwe kleedkamers en opslag. De beslistermijn is verlengd met 6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77 478093</meta:user-defined>
    <meta:user-defined meta:name="OVERHEIDop.versieInformatie"/>
  </office:meta>
</office:document-meta>
</file>