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 der Staten- Generaal "STEMMEN MET PER BRIEF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iezing van de leden van de Tweede Kamer der Staten-Generaal</text:span>
          </text:p>
            <text:p text:style-name="common-al">
            <text:span text:style-name="nadrukvet">
              <text:span text:style-name="nadrukondlijn">"Stemmen per brief".</text:span>
            </text:span>
          </text:p>
            <text:p text:style-name="common-al">
            <text:span text:style-name="nadrukvet"/>
          </text:p>
            <text:p text:style-name="common-al">De burgemeester van Langedijk brengt het volgende ter openbare kennis:</text:p>
            <text:p text:style-name="common-al">Voor de verkiezing van de leden van de Tweede Kamer der Staten-Generaal op woensdag 15 maart 2017 is het</text:p>
            <text:p text:style-name="common-al">voor inwoners van de gemeente Langedijk, die op de dag van de stemming in het buitenland zijn, mogelijk om</text:p>
            <text:p text:style-name="common-al">hun stem uit te brengen per brief.</text:p>
            <text:p text:style-name="common-al"/>
            <text:p text:style-name="common-al">
            <text:span text:style-name="nadrukondlijn">Daarbij is het volgende van toepassing:</text:span>
          </text:p>
            <text:p text:style-name="common-al">1. Bij Bureau verkiezingen van de gemeente zijn kosteloos formulieren verkrijgbaar voor verzoekschriften om</text:p>
            <text:p text:style-name="common-al">per brief te mogen stemmen.</text:p>
            <text:p text:style-name="common-al">2. Het verzoekschrift, moeten uiterlijk woensdag 15 februari 2017 door de kiezer worden ingediend bij de</text:p>
            <text:p text:style-name="common-al">burgemeester van de gemeente, waar hij/zij op maandag 30 januari 2017 als kiezer is geregistreerd.</text:p>
            <text:p text:style-name="common-al">3. Het verzoek wordt niet ingewilligd, wanneer het de verzoeker is toegestaan om bij volmacht of met een</text:p>
            <text:p text:style-name="common-al">kiezerspas aan de stemming te mogen deelnemen.</text:p>
            <text:p text:style-name="common-al">4. Bij inwilliging van het verzoek wordt het verzoek doorgestuurd naar de burgemeester van ’s-Gravenhage.</text:p>
            <text:p text:style-name="common-al">5. De burgemeester van ’s-Gravenhage zorgt er voor dat tijdig de stembescheiden worden verzonden naar het</text:p>
            <text:p text:style-name="common-al">door de kiezer opgegeven adres in het buitenland.</text:p>
            <text:p text:style-name="common-al">Bij de gemeente zijn formulieren (model M3 / Wrr62) beschikbaar, waarmee men kan verzoeken om per brief</text:p>
            <text:p text:style-name="common-al">aan de stemming deel te nemen.</text:p>
            <text:p text:style-name="common-al"/>
            <text:p text:style-name="common-al">Nadere inlichtingen worden ter gemeentesecretarie verstrekt door:</text:p>
            <text:p text:style-name="common-al"/>
            <text:p text:style-name="common-al">Bureau verkiezingen</text:p>
            <text:p text:style-name="common-al">Vroedschap 1</text:p>
            <text:p text:style-name="common-al">1722 GX Zuid-Scharwoude</text:p>
            <text:p text:style-name="common-al"/>
            <text:p text:style-name="common-al">Plaats: Zuid-Scharwoude</text:p>
            <text:p text:style-name="common-al">Datum: dinsdag 24 januari 2017</text:p>
            <text:p text:style-name="common-al"/>
            <text:p text:style-name="common-al">De burgemeester voornoemd,</text:p>
            <text:p text:style-name="common-al">drs. J.F.N. Cornelisse</text:p>
            <text:p text:style-name="common-al"/>
            <text:p text:style-name="last-al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Tweede Kamer der Staten der Staten- Generaal "STEMMEN MET PER BRIEF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147</meta:user-defined>
    <meta:user-defined meta:name="OVERHEIDop.GmbID/DC.identifier">gmb-2017-14147</meta:user-defined>
    <meta:user-defined meta:name="OVERHEID.TaxonomieBeleidsagenda/OVERHEID.category">Bestuur | Organisatie en beleid</meta:user-defined>
    <meta:user-defined meta:name="OVERHEID.Gemeente/DC.spatial">Langed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gedijk</meta:user-defined>
    <dc:language>nl</dc:language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op.versieInformatie"/>
  </office:meta>
</office:document-meta>
</file>