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oor het vergroten van de garage en het bouwen van een tuinmuur, Zwaluwtong 7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77 te Monnickendam voor het vergroten van de garage en het bouwen van een tuinmuur</text:p>
            <text:p text:style-name="common-al">(ingekomen 31 juli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  het bouwen van een bouwwerk</text:p>
              </text:list-item>
              <text:list-item text:style-override="id1-3-2-1-1-6-2">
                <text:number>-</text:number>
                <text:p text:style-name="al">  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oor het vergroten van de garage en het bouwen van een tuinmuur, Zwaluwtong 7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68</meta:user-defined>
    <meta:user-defined meta:name="OVERHEIDop.GmbID/DC.identifier">gmb-2017-141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7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4 495615</meta:user-defined>
    <meta:user-defined meta:name="OVERHEIDop.versieInformatie"/>
  </office:meta>
</office:document-meta>
</file>