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domlaan 70 te Nijmegen: asbest badkamer en dak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4-08-2017</text:p>
            <text:p text:style-name="common-al">
            <text:span text:style-name="nadrukvet">Omschrijving: </text:span>asbest badkamer en dak (Schependomlaan 7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7.105743.01</text:p>
            <text:p text:style-name="common-al">
            <text:span text:style-name="nadrukvet">Product: </text:span>meldingen</text:p>
            <text:p text:style-name="common-al">
            <text:span text:style-name="nadrukvet">Ontvangst: </text:span>09-08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D5B744F-72EC-4812-99F3-0BA37B8E4FC1" xlink:type="simple">http://www.nijmegen.nl/vergunningpagina/?guid=5D5B744F-72EC-4812-99F3-0BA37B8E4FC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41464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464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ependomlaan 70 te Nijmegen: asbest badkamer en dak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464</meta:user-defined>
    <meta:user-defined meta:name="OVERHEIDop.GmbID/DC.identifier">gmb-2017-141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3XW 70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5748.38 428168.16</meta:user-defined>
    <meta:user-defined meta:name="OVERHEIDop.versieInformatie"/>
  </office:meta>
</office:document-meta>
</file>