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ad 1 te Nijmegen: Verwijderen van negen asbest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7</text:p>
            <text:p text:style-name="common-al">
            <text:span text:style-name="nadrukvet">Omschrijving: </text:span>Verwijderen van negen asbest platen (Kerkpad 1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741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2F15B8-4ECB-4869-B409-2838362206AE" xlink:type="simple">http://www.nijmegen.nl/vergunningpagina/?guid=0A2F15B8-4ECB-4869-B409-2838362206A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46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rkpad 1 te Nijmegen: Verwijderen van negen asbest plat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463</meta:user-defined>
    <meta:user-defined meta:name="OVERHEIDop.GmbID/DC.identifier">gmb-2017-1414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M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692.28 428091.71</meta:user-defined>
    <meta:user-defined meta:name="OVERHEIDop.versieInformatie"/>
  </office:meta>
</office:document-meta>
</file>