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236 te Nijmegen: aanschaffen en plaatsen van een kant-en-klaar houten tuinhuisje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aanschaffen en plaatsen van een kant-en-klaar houten tuinhuisje in de voortuin (Weezenhof 3236 te Nijmegen)</text:p>
            <text:p text:style-name="common-al">
            <text:span text:style-name="nadrukvet">Activiteiten: </text:span>Bouwen; </text:p>
            <text:p text:style-name="common-al">
            <text:span text:style-name="nadrukvet">Zaaknummer: </text:span>W.Z17.105701.01</text:p>
            <text:p text:style-name="common-al">
            <text:span text:style-name="nadrukvet">Product: </text:span>omgevingsvergunning</text:p>
            <text:p text:style-name="common-al">
            <text:span text:style-name="nadrukvet">Ontvangst: </text:span>0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BD0A03-FDF5-4D38-AAE7-E907A573ED67" xlink:type="simple">http://www.nijmegen.nl/vergunningpagina/?guid=F3BD0A03-FDF5-4D38-AAE7-E907A573ED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5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236 te Nijmegen: aanschaffen en plaatsen van een kant-en-klaar houten tuinhuisje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58</meta:user-defined>
    <meta:user-defined meta:name="OVERHEIDop.GmbID/DC.identifier">gmb-2017-14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GK 32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28.38 423510.23</meta:user-defined>
    <meta:user-defined meta:name="OVERHEIDop.versieInformatie"/>
  </office:meta>
</office:document-meta>
</file>