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operslager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12</text:p>
            <text:p text:style-name="common-al">Verleend op 10 augustus 2017</text:p>
            <text:p text:style-name="common-al">het aanleggen van een inrit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1455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55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55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Koperslager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455</meta:user-defined>
    <meta:user-defined meta:name="OVERHEIDop.GmbID/DC.identifier">gmb-2017-141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2RS 5</meta:user-defined>
    <meta:user-defined meta:name="OVERHEIDop.woonplaats">Sint-Michielsgestel</meta:user-defined>
    <meta:user-defined meta:name="OVERHEIDop.straatnaam">De Koperslage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22 406602</meta:user-defined>
    <meta:user-defined meta:name="OVERHEIDop.versieInformatie"/>
  </office:meta>
</office:document-meta>
</file>