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egen van groot onderhoud, Waterlandse Zeedij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landse Zeedijk in Monnickendam voor het plegen van groot onderhoud</text:p>
            <text:p text:style-name="common-al">(ingekomen 4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wijzigen van een beschermd monument</text:p>
              </text:list-item>
              <text:list-item text:style-override="id1-3-2-1-1-5-2">
                <text:number>-</text:number>
                <text:p text:style-name="al">  het uitvoeren van een werk, geen bouwwerk zijnde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45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5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egen van groot onderhoud, Waterlandse Zeedijk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54</meta:user-defined>
    <meta:user-defined meta:name="OVERHEIDop.GmbID/DC.identifier">gmb-2017-141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Waterlandse 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68 496361</meta:user-defined>
    <meta:user-defined meta:name="OVERHEIDop.versieInformatie"/>
  </office:meta>
</office:document-meta>
</file>