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mpherbeeklaan 52, wijzigen gevel en vergroten luifel (zaaknummer 1472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ampherbeeklaan 52</text:span> – voor het wijzigen van de voorgevel en vergroten van de luifel, verzonden op 3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451</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51</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51</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mpherbeeklaan 52, wijzigen gevel en vergroten luifel (zaaknummer 1472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451</meta:user-defined>
    <meta:user-defined meta:name="OVERHEIDop.GmbID/DC.identifier">gmb-2017-141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BZ 52</meta:user-defined>
    <meta:user-defined meta:name="OVERHEIDop.woonplaats">Zwolle</meta:user-defined>
    <meta:user-defined meta:name="OVERHEIDop.straatnaam">Campherbeek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743 504299</meta:user-defined>
    <meta:user-defined meta:name="OVERHEIDop.versieInformatie"/>
  </office:meta>
</office:document-meta>
</file>