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069\SXO20785880, Pater Laurentstraat ong. 6129 ET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3 april 2017 ingekomen aanvraag omgevingsvergunning met registratienummer O2017-069\SXO20785880 voor het oprichten van een woonhuis gelegen aan Pater Laurentstraat ong. 6129 ET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1445</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45</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45</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069\SXO20785880, Pater Laurentstraat ong. 6129 ET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445</meta:user-defined>
    <meta:user-defined meta:name="OVERHEIDop.GmbID/DC.identifier">gmb-2017-14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T 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72.35 333449.47</meta:user-defined>
    <meta:user-defined meta:name="OVERHEIDop.versieInformatie"/>
  </office:meta>
</office:document-meta>
</file>