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Hoogland/Hoogland-West, Omgevingsvergunning, Geweigerde vergunning  (reguliere procedure), Kolkrijst 50, het kappen van 1 eik en 1 acacia,  2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Geweigerde vergunning (reguliere procedure), Kolkrijst 50, het kappen van 1 eik en 1 acacia, 21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3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 Hoogland/Hoogland-West, Omgevingsvergunning, Geweigerde vergunning  (reguliere procedure), Kolkrijst 50, het kappen van 1 eik en 1 acacia,  2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436</meta:user-defined>
    <meta:user-defined meta:name="OVERHEIDop.GmbID/DC.identifier">gmb-2017-141436</meta:user-defined>
    <meta:user-defined meta:name="OVERHEID.TaxonomieBeleidsagenda/OVERHEID.category">Natuur en milieu | Organisatie en beleid</meta:user-defined>
    <meta:user-defined meta:name="OVERHEIDop.referentienummer">5548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K 50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5 467123</meta:user-defined>
    <meta:user-defined meta:name="OVERHEIDop.versieInformatie"/>
  </office:meta>
</office:document-meta>
</file>