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 vergunning (reguliere procedure), Kastanjelaan 8, het kappen van 1  fluweelboom, 2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astanjelaan 8, het kappen van 1 fluweelboom, 21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3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 vergunning (reguliere procedure), Kastanjelaan 8, het kappen van 1  fluweelboom, 2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35</meta:user-defined>
    <meta:user-defined meta:name="OVERHEIDop.GmbID/DC.identifier">gmb-2017-141435</meta:user-defined>
    <meta:user-defined meta:name="OVERHEID.TaxonomieBeleidsagenda/OVERHEID.category">Natuur en milieu | Organisatie en beleid</meta:user-defined>
    <meta:user-defined meta:name="OVERHEIDop.referentienummer">1011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P 8</meta:user-defined>
    <meta:user-defined meta:name="OVERHEIDop.woonplaats">Hoogland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8 466704</meta:user-defined>
    <meta:user-defined meta:name="OVERHEIDop.versieInformatie"/>
  </office:meta>
</office:document-meta>
</file>