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 aanvragen, Wervershoofstraat 157, het plaatsen van 2 brandwerende deuren  en het brandveilig gebruik van het pand t.b.v. een verzorgingstehuis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rvershoofstraat 157, het plaatsen van 2 brandwerende deuren en het brandveilig gebruik van het pand t.b.v. een verzorgingstehuis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 aanvragen, Wervershoofstraat 157, het plaatsen van 2 brandwerende deuren  en het brandveilig gebruik van het pand t.b.v. een verzorgingstehuis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3</meta:user-defined>
    <meta:user-defined meta:name="OVERHEIDop.GmbID/DC.identifier">gmb-2017-14143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568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M 161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9 468286</meta:user-defined>
    <meta:user-defined meta:name="OVERHEIDop.versieInformatie"/>
  </office:meta>
</office:document-meta>
</file>