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 aanvragen, Theodorapolder 6, het plaatsen een dakkapel op het  voordakvlak van de woning en het uitbreiden van de bestaande dakkapel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heodorapolder 6, het plaatsen een dakkapel op het voordakvlak van de woning en het uitbreiden van de bestaande dakkapel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 aanvragen, Theodorapolder 6, het plaatsen een dakkapel op het  voordakvlak van de woning en het uitbreiden van de bestaande dakkapel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2</meta:user-defined>
    <meta:user-defined meta:name="OVERHEIDop.GmbID/DC.identifier">gmb-2017-141432</meta:user-defined>
    <meta:user-defined meta:name="OVERHEID.TaxonomieBeleidsagenda/OVERHEID.category">Huisvesting | Organisatie en beleid</meta:user-defined>
    <meta:user-defined meta:name="OVERHEIDop.referentienummer">1011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T 6</meta:user-defined>
    <meta:user-defined meta:name="OVERHEIDop.woonplaats">Amersfoort</meta:user-defined>
    <meta:user-defined meta:name="OVERHEIDop.straatnaam">Theodor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3 467155</meta:user-defined>
    <meta:user-defined meta:name="OVERHEIDop.versieInformatie"/>
  </office:meta>
</office:document-meta>
</file>