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Tropical Party, pontoneiland in de Gouwzee nabij de strekdam, 19 augustus 2017</text:p>
      <text:section text:name="zakelijke-mededeling_id1-3-2" text:style-name="zakelijke-mededeling">
        <text:section text:name="zakelijke-mededeling-tekst_id1-3-2-1" text:style-name="zakelijke-mededeling-tekst">
          <text:section text:name="tekst_id1-3-2-1-1" text:style-name="tekst">
            <text:p text:style-name="common-al">Op 7 augustus 2017 hebben burgemeester en wethouders besloten om op grond van artikel 4:6 van de Algemene Plaatselijke Verordening Waterland 2010 een ontheffing geluidhinder te verlenen aan: Brand Xtension, voor: </text:p>
            <text:p text:style-name="common-al"/>
            <text:list text:style-name="id1-3-2-1-1-3">
              <text:list-item text:style-override="id1-3-2-1-1-3-1">
                <text:number>•</text:number>
                <text:p text:style-name="al">het      ten gehore brengen van livemuziek en versterkte muziek op zaterdag 19      augustus 2017 van 20.00 tot 22.00 uur vanaf het pontoneiland dat is      geplaatst in de Gouwzee nabij de strekdam ten behoeve van een besloten      feest.</text:p>
              </text:list-item>
            </text:list>
            <text:p text:style-name="common-al">
            <text:span text:style-name="nadrukvet"/>
          </text:p>
            <text:p text:style-name="common-al">
            <text:span text:style-name="nadrukvet">Verzonden op: 8 augustus 2017 </text:span>
          </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text:number>
                <text:p text:style-name="al">uw naam, adres en handtekening;</text:p>
              </text:list-item>
              <text:list-item text:style-override="id1-3-2-1-1-12-2">
                <text:number>•</text:number>
                <text:p text:style-name="al">een omschrijving van het besluit waartegen u bezwaar tegen maakt </text:p>
              </text:list-item>
              <text:list-item text:style-override="id1-3-2-1-1-12-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2003 BR HAARLEM</text:p>
            <text:p text:style-name="common-al"/>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143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3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3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Tropical Party, pontoneiland in de Gouwzee nabij de strekdam, 1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431</meta:user-defined>
    <meta:user-defined meta:name="OVERHEIDop.GmbID/DC.identifier">gmb-2017-14143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5</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3671 496009</meta:user-defined>
    <meta:user-defined meta:name="OVERHEIDop.versieInformatie"/>
  </office:meta>
</office:document-meta>
</file>