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Stavorenstraat 43, het plaatsen van  een dakopbouw op de woning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43, het plaatsen van een dakopbouw op de woning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 vergunning (reguliere procedure), Stavorenstraat 43, het plaatsen van  een dakopbouw op de woning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0</meta:user-defined>
    <meta:user-defined meta:name="OVERHEIDop.GmbID/DC.identifier">gmb-2017-141430</meta:user-defined>
    <meta:user-defined meta:name="OVERHEID.TaxonomieBeleidsagenda/OVERHEID.category">Huisvesting | Organisatie en beleid</meta:user-defined>
    <meta:user-defined meta:name="OVERHEIDop.referentienummer">552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43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2 468098</meta:user-defined>
    <meta:user-defined meta:name="OVERHEIDop.versieInformatie"/>
  </office:meta>
</office:document-meta>
</file>