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lengen van een ligboxenstal, Hoogedijk 24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24 in Katwoude voor het verlengen van een ligboxenstal</text:p>
            <text:p text:style-name="common-al">(verzonden 9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  het uitvoeren van een werk, geen bouwwerk zijnde</text:p>
              </text:list-item>
              <text:list-item text:style-override="id1-3-2-1-1-5-3">
                <text:number>-</text:number>
                <text:p text:style-name="al">  het gebruik van gronden of bouwwerken in strijd met het bestemmingsplan</text:p>
              </text:list-item>
              <text:list-item text:style-override="id1-3-2-1-1-5-4">
                <text:number>-</text:number>
                <text:p text:style-name="al">  het oprichten, wijzigen of inwerking hebben van een inrichting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42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lengen van een ligboxenstal, Hoogedijk 24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427</meta:user-defined>
    <meta:user-defined meta:name="OVERHEIDop.GmbID/DC.identifier">gmb-2017-141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N 24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897 497886</meta:user-defined>
    <meta:user-defined meta:name="OVERHEIDop.versieInformatie"/>
  </office:meta>
</office:document-meta>
</file>