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athorst/Hooglanderveen, Omgevingsvergunning, Besluit tot verlengen  beslistermijn, Sint Pietersberg 8, het legaliseren van een veranda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Sint Pietersberg 8, het legaliseren van een veranda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42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2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2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 Vathorst/Hooglanderveen, Omgevingsvergunning, Besluit tot verlengen  beslistermijn, Sint Pietersberg 8, het legaliseren van een veranda, 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426</meta:user-defined>
    <meta:user-defined meta:name="OVERHEIDop.GmbID/DC.identifier">gmb-2017-141426</meta:user-defined>
    <meta:user-defined meta:name="OVERHEID.TaxonomieBeleidsagenda/OVERHEID.category">Huisvesting | Organisatie en beleid</meta:user-defined>
    <meta:user-defined meta:name="OVERHEIDop.referentienummer">5542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G 8</meta:user-defined>
    <meta:user-defined meta:name="OVERHEIDop.woonplaats">Amersfoort</meta:user-defined>
    <meta:user-defined meta:name="OVERHEIDop.straatnaam">Sint Pieters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88 468140</meta:user-defined>
    <meta:user-defined meta:name="OVERHEIDop.versieInformatie"/>
  </office:meta>
</office:document-meta>
</file>