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Nieuwe Laakpad, het verharden van het pad t.b.v. voetgangers  en fiets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ieuwe Laakpad, het verharden van het pad t.b.v. voetgangers en fietsers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 aanvragen, Nieuwe Laakpad, het verharden van het pad t.b.v. voetgangers  en fiets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23</meta:user-defined>
    <meta:user-defined meta:name="OVERHEIDop.GmbID/DC.identifier">gmb-2017-1414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Nieuwe Laa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4 468347</meta:user-defined>
    <meta:user-defined meta:name="OVERHEIDop.versieInformatie"/>
  </office:meta>
</office:document-meta>
</file>