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wijzigen van het raamkozijn naar openslaande deuren, Kermergracht 18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mergracht 18 te Monnickendam voor het wijzigen van het raamkozijn naar openslaande deuren</text:p>
            <text:p text:style-name="common-al">(ingekomen 8 augustus 2017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het bouwen van een bouwwerk</text:p>
                <text:p text:style-name="al"/>
              </text:list-item>
            </text:list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1420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20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20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wijzigen van het raamkozijn naar openslaande deuren, Kermergracht 18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1420</meta:user-defined>
    <meta:user-defined meta:name="OVERHEIDop.GmbID/DC.identifier">gmb-2017-141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D 14</meta:user-defined>
    <meta:user-defined meta:name="OVERHEIDop.woonplaats">Monnickendam</meta:user-defined>
    <meta:user-defined meta:name="OVERHEIDop.straatnaam">Kermergrach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96 496912</meta:user-defined>
    <meta:user-defined meta:name="OVERHEIDop.versieInformatie"/>
  </office:meta>
</office:document-meta>
</file>