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Vergunning voor tijdelijk gebruik van de weg,  Waterspin 26, het tijdelijk plaatsen van een steiger van 14 t/m 23  augustus 2017 en een mobiele kraan op 15 augustus 2017 op de openbare  weg, 25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Waterspin 26, het tijdelijk plaatsen van een steiger van 14 t/m 23 augustus 2017 en een mobiele kraan op 15 augustus 2017 op de openbare weg, 25-07-2017. Rechtsmiddel: Bezwaar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41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1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1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Vergunning voor tijdelijk gebruik van de weg,  Waterspin 26, het tijdelijk plaatsen van een steiger van 14 t/m 23  augustus 2017 en een mobiele kraan op 15 augustus 2017 op de openbare  weg, 25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418</meta:user-defined>
    <meta:user-defined meta:name="OVERHEIDop.GmbID/DC.identifier">gmb-2017-14141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17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HH 26</meta:user-defined>
    <meta:user-defined meta:name="OVERHEIDop.woonplaats">Amersfoort</meta:user-defined>
    <meta:user-defined meta:name="OVERHEIDop.straatnaam">Watersp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50 468302</meta:user-defined>
    <meta:user-defined meta:name="OVERHEIDop.versieInformatie"/>
  </office:meta>
</office:document-meta>
</file>