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een dakopbouw op het achterdakvlak, Tormentil 7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Tormentil 7 te Ilpendam voor het plaatsen van een dakopbouw op het achterdakvlak</text:p>
            <text:p text:style-name="common-al">(ingekomen 2 augustus 2017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het bouwen van een bouwwerk</text:p>
                <text:p text:style-name="al"/>
              </text:list-item>
            </text:list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1415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15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15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een dakopbouw op het achterdakvlak, Tormentil 7,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1415</meta:user-defined>
    <meta:user-defined meta:name="OVERHEIDop.GmbID/DC.identifier">gmb-2017-1414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VR 7</meta:user-defined>
    <meta:user-defined meta:name="OVERHEIDop.woonplaats">Ilpendam</meta:user-defined>
    <meta:user-defined meta:name="OVERHEIDop.straatnaam">Tormentil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682 497762</meta:user-defined>
    <meta:user-defined meta:name="OVERHEIDop.versieInformatie"/>
  </office:meta>
</office:document-meta>
</file>