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Handelstraat 1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, Activiteitenbesluit hebben ontvangen. </text:p>
            <text:p text:style-name="common-al">De publicatie van deze melding heeft uitsluitend een informatief karakter; er kunnen geen bezwaren worden ingediend.</text:p>
            <text:p text:style-name="common-al">Zaakid: 195246676</text:p>
            <text:p text:style-name="common-al">Datum indiening: 31 juli 2017</text:p>
            <text:p text:style-name="common-al">Omschrijving: oprichten werkruimte in en verkoop auto’s en kleine reparaties</text:p>
            <text:p text:style-name="common-al">Adres: Handelstraat 10 in Huissen         </text:p>
            <text:p text:style-name="common-al">Besluit  Melding volledig</text:p>
            <text:p text:style-name="common-al">Datum ondertekening: 7 augustus 2017</text:p>
            <text:p text:style-name="common-al">Datum verzending: 7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40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0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0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Handel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09</meta:user-defined>
    <meta:user-defined meta:name="OVERHEIDop.GmbID/DC.identifier">gmb-2017-141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H 10</meta:user-defined>
    <meta:user-defined meta:name="OVERHEIDop.woonplaats">Huissen</meta:user-defined>
    <meta:user-defined meta:name="OVERHEIDop.straatnaam">Handel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96 436177</meta:user-defined>
    <meta:user-defined meta:name="OVERHEIDop.versieInformatie"/>
  </office:meta>
</office:document-meta>
</file>