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 Knuppelweg 56, het tijdelijk plaatsen van een afvalcontainer op de  openbare weg van 17 augustus t/m 4 september 2017, 01-08-2017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Knuppelweg 56, het tijdelijk plaatsen van een afvalcontainer op de openbare weg van 17 augustus t/m 4 september 2017, 01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 Knuppelweg 56, het tijdelijk plaatsen van een afvalcontainer op de  openbare weg van 17 augustus t/m 4 september 2017, 01-08-2017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08</meta:user-defined>
    <meta:user-defined meta:name="OVERHEIDop.GmbID/DC.identifier">gmb-2017-1414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56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7 466631</meta:user-defined>
    <meta:user-defined meta:name="OVERHEIDop.versieInformatie"/>
  </office:meta>
</office:document-meta>
</file>