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 Emiclaerhof 228, het tijdelijk plaatsen van een container op de openbare  weg van 7 t/m 14 augustus 2017,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228, het tijdelijk plaatsen van een container op de openbare weg van 7 t/m 14 augustus 2017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 Emiclaerhof 228, het tijdelijk plaatsen van een container op de openbare  weg van 7 t/m 14 augustus 2017,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03</meta:user-defined>
    <meta:user-defined meta:name="OVERHEIDop.GmbID/DC.identifier">gmb-2017-1414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2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7 466439</meta:user-defined>
    <meta:user-defined meta:name="OVERHEIDop.versieInformatie"/>
  </office:meta>
</office:document-meta>
</file>