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Sportdreef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625</text:p>
            <text:p text:style-name="common-al">OLO-nummer: 3117217</text:p>
            <text:p text:style-name="common-al">Datum indiening: 31 juli 2017</text:p>
            <text:p text:style-name="common-al">Omschrijving: kappen van een Berk</text:p>
            <text:p text:style-name="common-al">Adres: Sportdreef 29 in Huissen           </text:p>
            <text:p text:style-name="common-al">Activiteiten: kappen</text:p>
            <text:p text:style-name="common-al">Besluit: aanvraag buiten behandeling gelaten vanwege vergunningsvrije activiteiten</text:p>
            <text:p text:style-name="common-al">Datum ondertekening: 7 augustus 2017</text:p>
            <text:p text:style-name="common-al">Datum verzending: 7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14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Sportdreef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02</meta:user-defined>
    <meta:user-defined meta:name="OVERHEIDop.GmbID/DC.identifier">gmb-2017-14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H 28</meta:user-defined>
    <meta:user-defined meta:name="OVERHEIDop.woonplaats">Huissen</meta:user-defined>
    <meta:user-defined meta:name="OVERHEIDop.straatnaam">Sportdree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82 439865</meta:user-defined>
    <meta:user-defined meta:name="OVERHEIDop.versieInformatie"/>
  </office:meta>
</office:document-meta>
</file>