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. Omgevingsvergunning, Ontvangen aanvragen, Emiclaerhof 142 (achter Albert Heijn), het plaatsen van 6 vlaggenmasten op het parkeerterrei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. Omgevingsvergunning, Ontvangen aanvragen, Emiclaerhof 142 (achter Albert Heijn), het plaatsen van 6 vlaggenmasten op het parkeerterrein. Rechtsmiddel: geen,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. Omgevingsvergunning, Ontvangen aanvragen, Emiclaerhof 142 (achter Albert Heijn), het plaatsen van 6 vlaggenmasten op het parkeerterrei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01</meta:user-defined>
    <meta:user-defined meta:name="OVERHEIDop.GmbID/DC.identifier">gmb-2017-141401</meta:user-defined>
    <meta:user-defined meta:name="OVERHEID.TaxonomieBeleidsagenda/OVERHEID.category">Huisvesting | Organisatie en beleid</meta:user-defined>
    <meta:user-defined meta:name="OVERHEIDop.referentienummer">1011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1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5 466499</meta:user-defined>
    <meta:user-defined meta:name="OVERHEIDop.versieInformatie"/>
  </office:meta>
</office:document-meta>
</file>