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Markt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3484</text:p>
            <text:p text:style-name="common-al">Datum indiening: 16 juni 2017</text:p>
            <text:p text:style-name="common-al">Omschrijving: gevelwijziging</text:p>
            <text:p text:style-name="common-al">Adres: Markt 47 in Bemmel       </text:p>
            <text:p text:style-name="common-al">Activiteiten: bouwen</text:p>
            <text:p text:style-name="common-al">Besluit: Verlenen</text:p>
            <text:p text:style-name="common-al">Datum ondertekening: 3 augustus 2017</text:p>
            <text:p text:style-name="common-al">Datum verzending: 3 augustus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139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9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9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Markt 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390</meta:user-defined>
    <meta:user-defined meta:name="OVERHEIDop.GmbID/DC.identifier">gmb-2017-141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AG 47</meta:user-defined>
    <meta:user-defined meta:name="OVERHEIDop.woonplaats">Bemmel</meta:user-defined>
    <meta:user-defined meta:name="OVERHEIDop.straatnaam">Mark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174 433851</meta:user-defined>
    <meta:user-defined meta:name="OVERHEIDop.versieInformatie"/>
  </office:meta>
</office:document-meta>
</file>