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pkowstraat, sectie M 596, plaatsen container met installatie (zaaknummer 1980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pkowstraat, sectie M 596 </text:span>
            <text:span text:style-name="nadrukvet">– </text:span>ontvangen 9 augustus 2017 voor het plaatsen van een container met installa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388</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88</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88</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pkowstraat, sectie M 596, plaatsen container met installatie (zaaknummer 198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388</meta:user-defined>
    <meta:user-defined meta:name="OVERHEIDop.GmbID/DC.identifier">gmb-2017-141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J 9</meta:user-defined>
    <meta:user-defined meta:name="OVERHEIDop.woonplaats">Zwolle</meta:user-defined>
    <meta:user-defined meta:name="OVERHEIDop.straatnaam">Nipkow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055 500764</meta:user-defined>
    <meta:user-defined meta:name="OVERHEIDop.versieInformatie"/>
  </office:meta>
</office:document-meta>
</file>