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Viermorg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43315</text:p>
            <text:p text:style-name="common-al">OLO-nummer: 2990269</text:p>
            <text:p text:style-name="common-al">Datum indiening: 14 juni 2017</text:p>
            <text:p text:style-name="common-al">Omschrijving: verbreden doorgang keuken-woonkamer</text:p>
            <text:p text:style-name="common-al">Adres: Viermorgen 32 in Bemmel          </text:p>
            <text:p text:style-name="common-al">Activiteiten: bouwen</text:p>
            <text:p text:style-name="common-al">Besluit: besluit verlenging behandeltermijn</text:p>
            <text:p text:style-name="common-al">Datum ondertekening: 7 augustus 2017</text:p>
            <text:p text:style-name="common-al">Datum verzending: 8 augustus 2017</text:p>
            <text:p text:style-name="common-al">Burgemeester en wethouders maken bekend dat zij de beslistermijn voor de volgende aanvragen voor een omgevingsvergunning hebb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Viermorg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87</meta:user-defined>
    <meta:user-defined meta:name="OVERHEIDop.GmbID/DC.identifier">gmb-2017-14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K 32</meta:user-defined>
    <meta:user-defined meta:name="OVERHEIDop.woonplaats">Bemmel</meta:user-defined>
    <meta:user-defined meta:name="OVERHEIDop.straatnaam">Viermorg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93 434119</meta:user-defined>
    <meta:user-defined meta:name="OVERHEIDop.versieInformatie"/>
  </office:meta>
</office:document-meta>
</file>