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aanvraag omgevingsvergunning Holstraat ongenummerd, 6269 AW Margr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, dat zij in het kader van de Wet algemene bepalingen omgevingsrecht hebben besloten de beslistermijn te verlengen met een termijn van zes weken (artikel 3.9 lid 2 Wabo, artikel 3:18 lid 2 Awb) van de volgende aanvraag, voor:</text:p>
            <text:p text:style-name="common-al">- het uitbreiden van de bedrijfsactiviteiten en het tijdelijk plaatsen van een porto cabin t.b.v. kantoor  op het perceel <text:span text:style-name="nadrukvet">Holstraat ongenummerd, 6269 AW Margraten</text:span>. De reden voor verlenging is dat, vanwege het ontbreken van aanvullende gegevens, nog niet alle inhoudelijke toetsingen zijn uitgevoerd. De nieuwe uiterste beslisdatum is <text:span text:style-name="nadrukvet">25 september 2017</text:span>.</text:p>
            <text:p text:style-name="common-al">Tegen deze verlenging kunnen op grond van de Wet algemene bepalingen omgevingsrecht geen bezwaarschriften worden ingediend. </text:p>
            <text:p text:style-name="common-al">
            <text:span text:style-name="nadrukvet">Ter inzage legging en nadere informatie 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/>
            <text:p text:style-name="common-al">
            <text:span text:style-name="nadrukvet">Eijsden-Margraten, 14 augustus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41383</text:span><text:line-break/><text:date style:data-style-name="dag" text:fixed="true" text:date-value="2017-08-14"/><text:line-break/><text:date style:data-style-name="jaar" text:fixed="true" text:date-value="2017-08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83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41383</text:span><text:date style:data-style-name="nicedate" text:fixed="true" text:date-value="2017-08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aanvraag omgevingsvergunning Holstraat ongenummerd, 6269 AW Margr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8-14</meta:user-defined>
    <meta:user-defined meta:name="OVERHEIDop.publicationIssue">141383</meta:user-defined>
    <meta:user-defined meta:name="OVERHEIDop.GmbID/DC.identifier">gmb-2017-141383</meta:user-defined>
    <meta:user-defined meta:name="OVERHEID.TaxonomieBeleidsagenda/OVERHEID.category">Ruimte en infrastructuur | Organisatie en beleid</meta:user-defined>
    <meta:user-defined meta:name="OVERHEIDop.referentienummer">Z-HZ_WABO-2017-000876</meta:user-defined>
    <meta:user-defined meta:name="DCTERMS.abstract">het uitbreiden van de bedrijfsactiviteiten en het tijdelijk plaatsen van een porto cabin t.b.v. kantoo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9BG 30a</meta:user-defined>
    <meta:user-defined meta:name="OVERHEIDop.woonplaats">Margraten</meta:user-defined>
    <meta:user-defined meta:name="OVERHEIDop.straatnaam">Scheulderste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5989 314748</meta:user-defined>
    <meta:user-defined meta:name="OVERHEIDop.versieInformatie"/>
  </office:meta>
</office:document-meta>
</file>