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ermijn verlengd: Iepen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 </text:p>
            <text:p text:style-name="common-al">Zaakid: 195243276</text:p>
            <text:p text:style-name="common-al">OLO-nummer: 3031711</text:p>
            <text:p text:style-name="common-al">Datum indiening: 14 juni 2017</text:p>
            <text:p text:style-name="common-al">Omschrijving: aanpassen brandcompartimentering en gevelwijziging</text:p>
            <text:p text:style-name="common-al">Adres: Iepenstraat 2 in Angeren</text:p>
            <text:p text:style-name="common-al">Activiteiten: bouwen</text:p>
            <text:p text:style-name="common-al">Besluit: besluit verlenging behandeltermijn</text:p>
            <text:p text:style-name="common-al">Datum ondertekening: 7 augustus 2017</text:p>
            <text:p text:style-name="common-al">Datum verzending: 8 augustus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41382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382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382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termijn verlengd: Iepenstraat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1382</meta:user-defined>
    <meta:user-defined meta:name="OVERHEIDop.GmbID/DC.identifier">gmb-2017-1413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7AA 2</meta:user-defined>
    <meta:user-defined meta:name="OVERHEIDop.woonplaats">Angeren</meta:user-defined>
    <meta:user-defined meta:name="OVERHEIDop.straatnaam">Iepen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4181 436591</meta:user-defined>
    <meta:user-defined meta:name="OVERHEIDop.versieInformatie"/>
  </office:meta>
</office:document-meta>
</file>