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oeg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6936</text:p>
            <text:p text:style-name="common-al">Datum indiening: 4 augustus 2017</text:p>
            <text:p text:style-name="common-al">Omschrijving: het uitbouwen van de 1e verdieping</text:p>
            <text:p text:style-name="common-al">Adres: Ploeg 5 in Huissen         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41380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80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lo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380</meta:user-defined>
    <meta:user-defined meta:name="OVERHEIDop.GmbID/DC.identifier">gmb-2017-1413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NG 5</meta:user-defined>
    <meta:user-defined meta:name="OVERHEIDop.woonplaats">Huissen</meta:user-defined>
    <meta:user-defined meta:name="OVERHEIDop.straatnaam">Plo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59 438749</meta:user-defined>
    <meta:user-defined meta:name="OVERHEIDop.versieInformatie"/>
  </office:meta>
</office:document-meta>
</file>