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uurdij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946</text:p>
            <text:p text:style-name="common-al">Datum indiening: 3 augustus 2017</text:p>
            <text:p text:style-name="common-al">Omschrijving: het vervangen van bestaande voetgangersbrug</text:p>
            <text:p text:style-name="common-al">Adres: Voetgangersbrug muurdijk [nabij 19] in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uurdij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79</meta:user-defined>
    <meta:user-defined meta:name="OVERHEIDop.GmbID/DC.identifier">gmb-2017-14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HJ 14</meta:user-defined>
    <meta:user-defined meta:name="OVERHEIDop.woonplaats">Huissen</meta:user-defined>
    <meta:user-defined meta:name="OVERHEIDop.straatnaam">Muur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01 439771</meta:user-defined>
    <meta:user-defined meta:name="OVERHEIDop.versieInformatie"/>
  </office:meta>
</office:document-meta>
</file>