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Sterreschans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6740        </text:p>
            <text:p text:style-name="common-al">Datum indiening: 1 augustus 2017</text:p>
            <text:p text:style-name="common-al">Omschrijving: vervangen van houten door betonnen grondkering</text:p>
            <text:p text:style-name="common-al">Adres: Sterreschans 2 in Doornenburg  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136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6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6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Sterreschans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369</meta:user-defined>
    <meta:user-defined meta:name="OVERHEIDop.GmbID/DC.identifier">gmb-2017-141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V 2</meta:user-defined>
    <meta:user-defined meta:name="OVERHEIDop.woonplaats">Doornenburg</meta:user-defined>
    <meta:user-defined meta:name="OVERHEIDop.straatnaam">Sterreschans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8669 433686</meta:user-defined>
    <meta:user-defined meta:name="OVERHEIDop.versieInformatie"/>
  </office:meta>
</office:document-meta>
</file>