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ostervelden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793</text:p>
            <text:p text:style-name="common-al">OLO-nummer: 3134835</text:p>
            <text:p text:style-name="common-al">Datum indiening: 4 augustus 2017</text:p>
            <text:p text:style-name="common-al">Omschrijving: een inrit maken voor onze oprit van 6m breed</text:p>
            <text:p text:style-name="common-al">Adres: Oostervelden 76 in Bemmel       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ostervelde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68</meta:user-defined>
    <meta:user-defined meta:name="OVERHEIDop.GmbID/DC.identifier">gmb-2017-14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Z 76</meta:user-defined>
    <meta:user-defined meta:name="OVERHEIDop.woonplaats">Bemmel</meta:user-defined>
    <meta:user-defined meta:name="OVERHEIDop.straatnaam">Oosterve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93 433916</meta:user-defined>
    <meta:user-defined meta:name="OVERHEIDop.versieInformatie"/>
  </office:meta>
</office:document-meta>
</file>