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rdstraat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714</text:p>
            <text:p text:style-name="common-al">OLO-nummer: 2832269</text:p>
            <text:p text:style-name="common-al">Datum indiening: 2 augustus 2017</text:p>
            <text:p text:style-name="common-al">Omschrijving: het kappen van een Walnotenboom</text:p>
            <text:p text:style-name="common-al">Adres: Wardstraat 63 in Bemmel          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rd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66</meta:user-defined>
    <meta:user-defined meta:name="OVERHEIDop.GmbID/DC.identifier">gmb-2017-14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H 63</meta:user-defined>
    <meta:user-defined meta:name="OVERHEIDop.woonplaats">Bemmel</meta:user-defined>
    <meta:user-defined meta:name="OVERHEIDop.straatnaam">W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17 433541</meta:user-defined>
    <meta:user-defined meta:name="OVERHEIDop.versieInformatie"/>
  </office:meta>
</office:document-meta>
</file>