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drijvenweg 27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38</text:p>
            <text:p text:style-name="common-al">Aangevraagd op 08 augustus 2017</text:p>
            <text:p text:style-name="common-al">het plaatsen van ondergrondse dieseltank</text:p>
            <text:p text:style-name="common-al">Reguliere procedure voor de activiteit: milieu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1365</text:span><text:line-break/><text:date style:data-style-name="dag" text:fixed="true" text:date-value="2017-08-14"/><text:line-break/><text:date style:data-style-name="jaar" text:fixed="true" text:date-value="2017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365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365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drijvenweg 27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4</meta:user-defined>
    <meta:user-defined meta:name="OVERHEIDop.publicationIssue">141365</meta:user-defined>
    <meta:user-defined meta:name="OVERHEIDop.GmbID/DC.identifier">gmb-2017-1413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2PA 27</meta:user-defined>
    <meta:user-defined meta:name="OVERHEIDop.woonplaats">Sint-Michielsgestel</meta:user-defined>
    <meta:user-defined meta:name="OVERHEIDop.straatnaam">Bedrijvenwe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468 406416</meta:user-defined>
    <meta:user-defined meta:name="OVERHEIDop.versieInformatie"/>
  </office:meta>
</office:document-meta>
</file>