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eine Molenstraat 8 A(T)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98</text:p>
            <text:p text:style-name="common-al">Verleend op 08 augustus 2017</text:p>
            <text:p text:style-name="common-al">het bouwen van een mantelzorgwoning</text:p>
            <text:p text:style-name="common-al">Reguliere procedure voor de activiteiten: bouwen en planologische afwijking 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1363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63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63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leine Molenstraat 8 A(T)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363</meta:user-defined>
    <meta:user-defined meta:name="OVERHEIDop.GmbID/DC.identifier">gmb-2017-141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C 8a</meta:user-defined>
    <meta:user-defined meta:name="OVERHEIDop.woonplaats">Sint-Michielsgestel</meta:user-defined>
    <meta:user-defined meta:name="OVERHEIDop.straatnaam">Kleine Molen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833 407742</meta:user-defined>
    <meta:user-defined meta:name="OVERHEIDop.versieInformatie"/>
  </office:meta>
</office:document-meta>
</file>