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selaar 1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8</text:p>
            <text:p text:style-name="common-al">Aangevraagd op 04 augustus 2017</text:p>
            <text:p text:style-name="common-al">het realiseren van een bijgebouw t.b.v. berging, mantelzorgwoning en kantoor</text:p>
            <text:p text:style-name="common-al">Reguliere procedure voor de activiteiten: bouwen, aanleggen en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36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sselaar 1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61</meta:user-defined>
    <meta:user-defined meta:name="OVERHEIDop.GmbID/DC.identifier">gmb-2017-141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G 16</meta:user-defined>
    <meta:user-defined meta:name="OVERHEIDop.woonplaats">Gemonde</meta:user-defined>
    <meta:user-defined meta:name="OVERHEIDop.straatnaam">Besse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5 403064</meta:user-defined>
    <meta:user-defined meta:name="OVERHEIDop.versieInformatie"/>
  </office:meta>
</office:document-meta>
</file>