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asbest, Rubgaard 2, 6255AS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saneren van asbest in de woning, gelegen op het perceel <text:span text:style-name="nadrukvet">Rubgaard 2, 6255AS  Noorbeek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4 augustus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1359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59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59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en asbest, Rubgaard 2, 6255AS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359</meta:user-defined>
    <meta:user-defined meta:name="OVERHEIDop.GmbID/DC.identifier">gmb-2017-141359</meta:user-defined>
    <meta:user-defined meta:name="OVERHEID.TaxonomieBeleidsagenda/OVERHEID.category">Natuur en milieu | Organisatie en beleid</meta:user-defined>
    <meta:user-defined meta:name="OVERHEIDop.referentienummer">Z-HZ_SLM-2017-001444</meta:user-defined>
    <meta:user-defined meta:name="DCTERMS.abstract">het saneren van asbest i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AS 2</meta:user-defined>
    <meta:user-defined meta:name="OVERHEIDop.woonplaats">Noorbeek</meta:user-defined>
    <meta:user-defined meta:name="OVERHEIDop.straatnaam">Rubgaard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288 308949</meta:user-defined>
    <meta:user-defined meta:name="OVERHEIDop.versieInformatie"/>
  </office:meta>
</office:document-meta>
</file>