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Van Leeuwenhoekstraat 21, 1171 XK, verbouw woning, verzenddatum 09-08-2017, zaaknummer 2425705, olonummer 3045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35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5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5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Van Leeuwenhoekstraat 21, 1171 XK, verbouw woning, verzenddatum 09-08-2017, zaaknummer 2425705, olonummer 30450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353</meta:user-defined>
    <meta:user-defined meta:name="OVERHEIDop.GmbID/DC.identifier">gmb-2017-141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K 21</meta:user-defined>
    <meta:user-defined meta:name="OVERHEIDop.woonplaats">Badhoevedorp</meta:user-defined>
    <meta:user-defined meta:name="OVERHEIDop.straatnaam">Van Leeuwenhoe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16 483924</meta:user-defined>
    <meta:user-defined meta:name="OVERHEIDop.versieInformatie"/>
  </office:meta>
</office:document-meta>
</file>