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rtha von Suttnerstraat 36, 2131 VZ, kappen van 12 houtopstanden, verzenddatum 09-08-2017, zaaknummer 2456000, olonummer 31200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35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5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5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rtha von Suttnerstraat 36, 2131 VZ, kappen van 12 houtopstanden, verzenddatum 09-08-2017, zaaknummer 2456000, olonummer 3120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52</meta:user-defined>
    <meta:user-defined meta:name="OVERHEIDop.GmbID/DC.identifier">gmb-2017-141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VZ 36</meta:user-defined>
    <meta:user-defined meta:name="OVERHEIDop.woonplaats">Hoofddorp</meta:user-defined>
    <meta:user-defined meta:name="OVERHEIDop.straatnaam">Bertha von Suttn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37 479611</meta:user-defined>
    <meta:user-defined meta:name="OVERHEIDop.versieInformatie"/>
  </office:meta>
</office:document-meta>
</file>