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Vree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0 augustus 2017 een vergunning is verleend aan de Stichting Activiteitengroep Vreeswijk voor het houden van het evenement <text:span text:style-name="nadrukvet">Authentieke Dag Vreeswijk</text:span> op <text:span text:style-name="nadrukvet">2 september 2017</text:span> in Vreeswijk. </text:p>
            <text:p text:style-name="common-al">De verzenddatum van de vergunning is 10 augustus 2017. </text:p>
            <text:p text:style-name="common-al"/>
            <text:p text:style-name="common-al">Als de verlening van deze vergunning u rechtstreeks als belanghebbende treft, wordt u 6 weken, vanaf de dag van verzending, in de gelegenheid gesteld uw bezwaarschrift in te dienen bij de burgemeester van Nieuwegein, Postbus 1, 3430 AA Nieuwegein. </text:p>
            <text:p text:style-name="common-al"/>
            <text:p text:style-name="common-al">Dit betekent dat uw bezwaarschrift uiterlijk 22 september 2017 ontvangen moet zijn.</text:p>
            <text:p text:style-name="common-al"/>
            <text:p text:style-name="common-al">Het bezwaarschrift moet worden ondertekend en tenminste de volgende gegevens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de naam en het adres van de indiener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 is gericht;</text:p>
              </text:list-item>
              <text:list-item text:style-override="id1-3-2-1-1-10-4">
                <text:number>4.</text:number>
                <text:p text:style-name="al">de gronden van het bezwaar (de motivering). </text:p>
                <text:p text:style-name="al"/>
              </text:list-item>
            </text:list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Wilt u meer weten over deze verleende vergunning? Neem dan contact op met het Team Vergunningen, telefonisch bereikbaar onder nummer (030) 60 71 880 of  via email: mo.stw.vergunningen@nieuwegein.nl</text:p>
            <text:p text:style-name="common-al"> </text:p>
            <text:p text:style-name="last-al">Nieuwegein, 10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35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5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5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 Vree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351</meta:user-defined>
    <meta:user-defined meta:name="OVERHEIDop.GmbID/DC.identifier">gmb-2017-141351</meta:user-defined>
    <meta:user-defined meta:name="OVERHEID.TaxonomieBeleidsagenda/OVERHEID.category">Bestuur | Organisatie en beleid</meta:user-defined>
    <meta:user-defined meta:name="OVERHEIDop.referentienummer">z: 661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CH 2a</meta:user-defined>
    <meta:user-defined meta:name="OVERHEIDop.woonplaats">Nieuwegei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31 446509</meta:user-defined>
    <meta:user-defined meta:name="OVERHEIDop.versieInformatie"/>
  </office:meta>
</office:document-meta>
</file>